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7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7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9:221</text:p>
          </table:table-cell>
          <table:covered-table-cell/>
          <table:table-cell office:value-type="float" office:value="2519008.29" table:style-name="ce20">
            <text:p>2519008,2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8:62</text:p>
          </table:table-cell>
          <table:covered-table-cell/>
          <table:table-cell office:value-type="float" office:value="726359.44" table:style-name="ce20">
            <text:p>726359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10:71</text:p>
          </table:table-cell>
          <table:covered-table-cell/>
          <table:table-cell office:value-type="float" office:value="1799855.84" table:style-name="ce20">
            <text:p>1799855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9:305</text:p>
          </table:table-cell>
          <table:covered-table-cell/>
          <table:table-cell office:value-type="float" office:value="230878.72" table:style-name="ce20">
            <text:p>230878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752</text:p>
          </table:table-cell>
          <table:covered-table-cell/>
          <table:table-cell office:value-type="float" office:value="885590.11" table:style-name="ce20">
            <text:p>88559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3:471</text:p>
          </table:table-cell>
          <table:covered-table-cell/>
          <table:table-cell office:value-type="float" office:value="1570945.7" table:style-name="ce20">
            <text:p>1570945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3:472</text:p>
          </table:table-cell>
          <table:covered-table-cell/>
          <table:table-cell office:value-type="float" office:value="1491177.47" table:style-name="ce20">
            <text:p>1491177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44</text:p>
          </table:table-cell>
          <table:covered-table-cell/>
          <table:table-cell office:value-type="float" office:value="29211.82" table:style-name="ce20">
            <text:p>29211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7:745</text:p>
          </table:table-cell>
          <table:covered-table-cell/>
          <table:table-cell office:value-type="float" office:value="26556.2" table:style-name="ce20">
            <text:p>26556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7:747</text:p>
          </table:table-cell>
          <table:covered-table-cell/>
          <table:table-cell office:value-type="float" office:value="223072.08" table:style-name="ce20">
            <text:p>223072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2:820</text:p>
          </table:table-cell>
          <table:covered-table-cell/>
          <table:table-cell office:value-type="float" office:value="161992.82" table:style-name="ce20">
            <text:p>161992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184</text:p>
          </table:table-cell>
          <table:covered-table-cell/>
          <table:table-cell office:value-type="float" office:value="636291.49" table:style-name="ce20">
            <text:p>63629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187</text:p>
          </table:table-cell>
          <table:covered-table-cell/>
          <table:table-cell office:value-type="float" office:value="607862.56000000006" table:style-name="ce20">
            <text:p>607862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193</text:p>
          </table:table-cell>
          <table:covered-table-cell/>
          <table:table-cell office:value-type="float" office:value="583609.73" table:style-name="ce20">
            <text:p>583609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8:1205</text:p>
          </table:table-cell>
          <table:covered-table-cell/>
          <table:table-cell office:value-type="float" office:value="3555375.28" table:style-name="ce20">
            <text:p>3555375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276</text:p>
          </table:table-cell>
          <table:covered-table-cell/>
          <table:table-cell office:value-type="float" office:value="111655.39" table:style-name="ce20">
            <text:p>111655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37</text:p>
          </table:table-cell>
          <table:covered-table-cell/>
          <table:table-cell office:value-type="float" office:value="235192.72" table:style-name="ce20">
            <text:p>235192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73:63</text:p>
          </table:table-cell>
          <table:covered-table-cell/>
          <table:table-cell office:value-type="float" office:value="446746.99" table:style-name="ce20">
            <text:p>446746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200007:427</text:p>
          </table:table-cell>
          <table:covered-table-cell/>
          <table:table-cell office:value-type="float" office:value="294038" table:style-name="ce20">
            <text:p>29403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21:34</text:p>
          </table:table-cell>
          <table:covered-table-cell/>
          <table:table-cell office:value-type="float" office:value="627035.73" table:style-name="ce20">
            <text:p>627035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19</text:p>
          </table:table-cell>
          <table:covered-table-cell/>
          <table:table-cell office:value-type="float" office:value="312113" table:style-name="ce20">
            <text:p>31211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3:566</text:p>
          </table:table-cell>
          <table:covered-table-cell/>
          <table:table-cell office:value-type="float" office:value="174968.39" table:style-name="ce20">
            <text:p>174968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3:567</text:p>
          </table:table-cell>
          <table:covered-table-cell/>
          <table:table-cell office:value-type="float" office:value="60270.12" table:style-name="ce20">
            <text:p>60270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3:568</text:p>
          </table:table-cell>
          <table:covered-table-cell/>
          <table:table-cell office:value-type="float" office:value="61591.839999999997" table:style-name="ce20">
            <text:p>61591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3:569</text:p>
          </table:table-cell>
          <table:covered-table-cell/>
          <table:table-cell office:value-type="float" office:value="62384.86" table:style-name="ce20">
            <text:p>6238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3:570</text:p>
          </table:table-cell>
          <table:covered-table-cell/>
          <table:table-cell office:value-type="float" office:value="70315.14" table:style-name="ce20">
            <text:p>70315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3:571</text:p>
          </table:table-cell>
          <table:covered-table-cell/>
          <table:table-cell office:value-type="float" office:value="62649.21" table:style-name="ce20">
            <text:p>62649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3:572</text:p>
          </table:table-cell>
          <table:covered-table-cell/>
          <table:table-cell office:value-type="float" office:value="61856.18" table:style-name="ce20">
            <text:p>61856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3:573</text:p>
          </table:table-cell>
          <table:covered-table-cell/>
          <table:table-cell office:value-type="float" office:value="249436.36" table:style-name="ce20">
            <text:p>24943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3:574</text:p>
          </table:table-cell>
          <table:covered-table-cell/>
          <table:table-cell office:value-type="float" office:value="65821.320000000007" table:style-name="ce20">
            <text:p>65821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3:575</text:p>
          </table:table-cell>
          <table:covered-table-cell/>
          <table:table-cell office:value-type="float" office:value="65556.97" table:style-name="ce20">
            <text:p>65556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5:694</text:p>
          </table:table-cell>
          <table:covered-table-cell/>
          <table:table-cell office:value-type="float" office:value="281636.07" table:style-name="ce20">
            <text:p>281636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5:695</text:p>
          </table:table-cell>
          <table:covered-table-cell/>
          <table:table-cell office:value-type="float" office:value="313876.63" table:style-name="ce20">
            <text:p>313876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696</text:p>
          </table:table-cell>
          <table:covered-table-cell/>
          <table:table-cell office:value-type="float" office:value="281636.07" table:style-name="ce20">
            <text:p>281636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75:92</text:p>
          </table:table-cell>
          <table:covered-table-cell/>
          <table:table-cell office:value-type="float" office:value="1409447.6" table:style-name="ce20">
            <text:p>1409447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7776</text:p>
          </table:table-cell>
          <table:covered-table-cell/>
          <table:table-cell office:value-type="float" office:value="237377.66" table:style-name="ce20">
            <text:p>237377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1501:1953</text:p>
          </table:table-cell>
          <table:covered-table-cell/>
          <table:table-cell office:value-type="float" office:value="152054" table:style-name="ce20">
            <text:p>15205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801:3691</text:p>
          </table:table-cell>
          <table:covered-table-cell/>
          <table:table-cell office:value-type="float" office:value="1777767.61" table:style-name="ce20">
            <text:p>1777767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607:340</text:p>
          </table:table-cell>
          <table:covered-table-cell/>
          <table:table-cell office:value-type="float" office:value="336273.68" table:style-name="ce20">
            <text:p>336273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607:341</text:p>
          </table:table-cell>
          <table:covered-table-cell/>
          <table:table-cell office:value-type="float" office:value="337742.12" table:style-name="ce20">
            <text:p>337742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301:509</text:p>
          </table:table-cell>
          <table:covered-table-cell/>
          <table:table-cell office:value-type="float" office:value="2248875.9500000002" table:style-name="ce20">
            <text:p>2248875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70007:301</text:p>
          </table:table-cell>
          <table:covered-table-cell/>
          <table:table-cell office:value-type="float" office:value="823845" table:style-name="ce20">
            <text:p>82384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520015:81</text:p>
          </table:table-cell>
          <table:covered-table-cell/>
          <table:table-cell office:value-type="float" office:value="895593.6" table:style-name="ce20">
            <text:p>895593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50015:179</text:p>
          </table:table-cell>
          <table:covered-table-cell/>
          <table:table-cell office:value-type="float" office:value="692344.13" table:style-name="ce20">
            <text:p>692344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123</text:p>
          </table:table-cell>
          <table:covered-table-cell/>
          <table:table-cell office:value-type="float" office:value="2174110.62" table:style-name="ce20">
            <text:p>2174110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315</text:p>
          </table:table-cell>
          <table:covered-table-cell/>
          <table:table-cell office:value-type="float" office:value="2135743.96" table:style-name="ce20">
            <text:p>2135743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635</text:p>
          </table:table-cell>
          <table:covered-table-cell/>
          <table:table-cell office:value-type="float" office:value="345314.92" table:style-name="ce20">
            <text:p>345314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0:696</text:p>
          </table:table-cell>
          <table:covered-table-cell/>
          <table:table-cell office:value-type="float" office:value="4781791.87" table:style-name="ce20">
            <text:p>4781791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3:1679</text:p>
          </table:table-cell>
          <table:covered-table-cell/>
          <table:table-cell office:value-type="float" office:value="3057588.07" table:style-name="ce20">
            <text:p>3057588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842</text:p>
          </table:table-cell>
          <table:covered-table-cell/>
          <table:table-cell office:value-type="float" office:value="2390061.23" table:style-name="ce20">
            <text:p>2390061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4:3406</text:p>
          </table:table-cell>
          <table:covered-table-cell/>
          <table:table-cell office:value-type="float" office:value="332463.96000000002" table:style-name="ce20">
            <text:p>332463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343</text:p>
          </table:table-cell>
          <table:covered-table-cell/>
          <table:table-cell office:value-type="float" office:value="393286.85" table:style-name="ce20">
            <text:p>393286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8001:1008</text:p>
          </table:table-cell>
          <table:covered-table-cell/>
          <table:table-cell office:value-type="float" office:value="872799.8" table:style-name="ce20">
            <text:p>872799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1001:2672</text:p>
          </table:table-cell>
          <table:covered-table-cell/>
          <table:table-cell office:value-type="float" office:value="4062697.2" table:style-name="ce20">
            <text:p>406269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729</text:p>
          </table:table-cell>
          <table:covered-table-cell/>
          <table:table-cell office:value-type="float" office:value="1670206.72" table:style-name="ce20">
            <text:p>1670206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000000:7507</text:p>
          </table:table-cell>
          <table:covered-table-cell/>
          <table:table-cell office:value-type="float" office:value="1662006.67" table:style-name="ce20">
            <text:p>1662006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89:250</text:p>
          </table:table-cell>
          <table:covered-table-cell/>
          <table:table-cell office:value-type="float" office:value="586101.39" table:style-name="ce20">
            <text:p>586101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900003:238</text:p>
          </table:table-cell>
          <table:covered-table-cell/>
          <table:table-cell office:value-type="float" office:value="284443.25" table:style-name="ce20">
            <text:p>284443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2700008:200</text:p>
          </table:table-cell>
          <table:covered-table-cell/>
          <table:table-cell office:value-type="float" office:value="150711.29999999999" table:style-name="ce20">
            <text:p>150711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000000:5005</text:p>
          </table:table-cell>
          <table:covered-table-cell/>
          <table:table-cell office:value-type="float" office:value="6107926" table:style-name="ce20">
            <text:p>6107926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0:529</text:p>
          </table:table-cell>
          <table:covered-table-cell/>
          <table:table-cell office:value-type="float" office:value="3695599.36" table:style-name="ce20">
            <text:p>3695599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3:287</text:p>
          </table:table-cell>
          <table:covered-table-cell/>
          <table:table-cell office:value-type="float" office:value="1108318.58" table:style-name="ce20">
            <text:p>1108318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498</text:p>
          </table:table-cell>
          <table:covered-table-cell/>
          <table:table-cell office:value-type="float" office:value="154044.07" table:style-name="ce20">
            <text:p>154044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5909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5911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3400002:268</text:p>
          </table:table-cell>
          <table:covered-table-cell/>
          <table:table-cell office:value-type="float" office:value="651938.87" table:style-name="ce20">
            <text:p>651938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1005:1011</text:p>
          </table:table-cell>
          <table:covered-table-cell/>
          <table:table-cell office:value-type="float" office:value="115619.2" table:style-name="ce20">
            <text:p>11561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000000:1459</text:p>
          </table:table-cell>
          <table:covered-table-cell/>
          <table:table-cell office:value-type="float" office:value="5977530.5800000001" table:style-name="ce20">
            <text:p>5977530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000000:1460</text:p>
          </table:table-cell>
          <table:covered-table-cell/>
          <table:table-cell office:value-type="float" office:value="5585400.1699999999" table:style-name="ce20">
            <text:p>5585400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1600003:185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4000024:123</text:p>
          </table:table-cell>
          <table:covered-table-cell/>
          <table:table-cell office:value-type="float" office:value="1378046.63" table:style-name="ce20">
            <text:p>1378046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4000024:140</text:p>
          </table:table-cell>
          <table:covered-table-cell/>
          <table:table-cell office:value-type="float" office:value="1245277.19" table:style-name="ce20">
            <text:p>1245277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4000024:156</text:p>
          </table:table-cell>
          <table:covered-table-cell/>
          <table:table-cell office:value-type="float" office:value="1238158.6599999999" table:style-name="ce20">
            <text:p>1238158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4000024:157</text:p>
          </table:table-cell>
          <table:covered-table-cell/>
          <table:table-cell office:value-type="float" office:value="1272079.2" table:style-name="ce20">
            <text:p>127207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000024:158</text:p>
          </table:table-cell>
          <table:covered-table-cell/>
          <table:table-cell office:value-type="float" office:value="1279067.03" table:style-name="ce20">
            <text:p>1279067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4000024:200</text:p>
          </table:table-cell>
          <table:covered-table-cell/>
          <table:table-cell office:value-type="float" office:value="1375409.87" table:style-name="ce20">
            <text:p>1375409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04:258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378</text:p>
          </table:table-cell>
          <table:covered-table-cell/>
          <table:table-cell office:value-type="float" office:value="1927472" table:style-name="ce20">
            <text:p>192747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8787</text:p>
          </table:table-cell>
          <table:covered-table-cell/>
          <table:table-cell office:value-type="float" office:value="1859121.49" table:style-name="ce20">
            <text:p>185912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8788</text:p>
          </table:table-cell>
          <table:covered-table-cell/>
          <table:table-cell office:value-type="float" office:value="1970201.08" table:style-name="ce20">
            <text:p>1970201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10:38</text:p>
          </table:table-cell>
          <table:covered-table-cell/>
          <table:table-cell office:value-type="float" office:value="1055256.07" table:style-name="ce20">
            <text:p>1055256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10:39</text:p>
          </table:table-cell>
          <table:covered-table-cell/>
          <table:table-cell office:value-type="float" office:value="914945.01" table:style-name="ce20">
            <text:p>914945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13:20</text:p>
          </table:table-cell>
          <table:covered-table-cell/>
          <table:table-cell office:value-type="float" office:value="1942309.86" table:style-name="ce20">
            <text:p>1942309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21:90</text:p>
          </table:table-cell>
          <table:covered-table-cell/>
          <table:table-cell office:value-type="float" office:value="2423288.86" table:style-name="ce20">
            <text:p>2423288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21:92</text:p>
          </table:table-cell>
          <table:covered-table-cell/>
          <table:table-cell office:value-type="float" office:value="2177699.9700000002" table:style-name="ce20">
            <text:p>2177699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22:105</text:p>
          </table:table-cell>
          <table:covered-table-cell/>
          <table:table-cell office:value-type="float" office:value="3366324.2" table:style-name="ce20">
            <text:p>3366324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22:116</text:p>
          </table:table-cell>
          <table:covered-table-cell/>
          <table:table-cell office:value-type="float" office:value="2379441.66" table:style-name="ce20">
            <text:p>2379441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22:324</text:p>
          </table:table-cell>
          <table:covered-table-cell/>
          <table:table-cell office:value-type="float" office:value="2202016.7200000002" table:style-name="ce20">
            <text:p>2202016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23:116</text:p>
          </table:table-cell>
          <table:covered-table-cell/>
          <table:table-cell office:value-type="float" office:value="1786042.82" table:style-name="ce20">
            <text:p>1786042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23:126</text:p>
          </table:table-cell>
          <table:covered-table-cell/>
          <table:table-cell office:value-type="float" office:value="1988569.7" table:style-name="ce20">
            <text:p>198856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23:137</text:p>
          </table:table-cell>
          <table:covered-table-cell/>
          <table:table-cell office:value-type="float" office:value="1502234.72" table:style-name="ce20">
            <text:p>1502234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31:114</text:p>
          </table:table-cell>
          <table:covered-table-cell/>
          <table:table-cell office:value-type="float" office:value="1142887.2" table:style-name="ce20">
            <text:p>114288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32:151</text:p>
          </table:table-cell>
          <table:covered-table-cell/>
          <table:table-cell office:value-type="float" office:value="3644810.49" table:style-name="ce20">
            <text:p>3644810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32:170</text:p>
          </table:table-cell>
          <table:covered-table-cell/>
          <table:table-cell office:value-type="float" office:value="3029606.91" table:style-name="ce20">
            <text:p>3029606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32:173</text:p>
          </table:table-cell>
          <table:covered-table-cell/>
          <table:table-cell office:value-type="float" office:value="4295958.99" table:style-name="ce20">
            <text:p>4295958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38:78</text:p>
          </table:table-cell>
          <table:covered-table-cell/>
          <table:table-cell office:value-type="float" office:value="2828848.47" table:style-name="ce20">
            <text:p>2828848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70:236</text:p>
          </table:table-cell>
          <table:covered-table-cell/>
          <table:table-cell office:value-type="float" office:value="5436144.3300000001" table:style-name="ce20">
            <text:p>5436144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500014:143</text:p>
          </table:table-cell>
          <table:covered-table-cell/>
          <table:table-cell office:value-type="float" office:value="1637464.99" table:style-name="ce20">
            <text:p>1637464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2800004:356</text:p>
          </table:table-cell>
          <table:covered-table-cell/>
          <table:table-cell office:value-type="float" office:value="888499.15" table:style-name="ce20">
            <text:p>888499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4600001:358</text:p>
          </table:table-cell>
          <table:covered-table-cell/>
          <table:table-cell office:value-type="float" office:value="716679.43" table:style-name="ce20">
            <text:p>716679,4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4600001:359</text:p>
          </table:table-cell>
          <table:covered-table-cell/>
          <table:table-cell office:value-type="float" office:value="579575.54" table:style-name="ce20">
            <text:p>579575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5:273</text:p>
          </table:table-cell>
          <table:covered-table-cell/>
          <table:table-cell office:value-type="float" office:value="1017472.72" table:style-name="ce20">
            <text:p>1017472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700006:1203</text:p>
          </table:table-cell>
          <table:covered-table-cell/>
          <table:table-cell office:value-type="float" office:value="1051776.6200000001" table:style-name="ce20">
            <text:p>1051776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477</text:p>
          </table:table-cell>
          <table:covered-table-cell/>
          <table:table-cell office:value-type="float" office:value="1511016.53" table:style-name="ce20">
            <text:p>1511016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023</text:p>
          </table:table-cell>
          <table:covered-table-cell/>
          <table:table-cell office:value-type="float" office:value="2388909.2000000002" table:style-name="ce20">
            <text:p>2388909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622:151</text:p>
          </table:table-cell>
          <table:covered-table-cell/>
          <table:table-cell office:value-type="float" office:value="1173562.94" table:style-name="ce20">
            <text:p>1173562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000000:8391</text:p>
          </table:table-cell>
          <table:covered-table-cell/>
          <table:table-cell office:value-type="float" office:value="1125103.81" table:style-name="ce20">
            <text:p>1125103,8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700004:391</text:p>
          </table:table-cell>
          <table:covered-table-cell/>
          <table:table-cell office:value-type="float" office:value="438151.92" table:style-name="ce20">
            <text:p>438151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700004:392</text:p>
          </table:table-cell>
          <table:covered-table-cell/>
          <table:table-cell office:value-type="float" office:value="785218.5" table:style-name="ce20">
            <text:p>78521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700007:240</text:p>
          </table:table-cell>
          <table:covered-table-cell/>
          <table:table-cell office:value-type="float" office:value="2065596.35" table:style-name="ce20">
            <text:p>2065596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37:371</text:p>
          </table:table-cell>
          <table:covered-table-cell/>
          <table:table-cell office:value-type="float" office:value="1462141.31" table:style-name="ce20">
            <text:p>1462141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46:246</text:p>
          </table:table-cell>
          <table:covered-table-cell/>
          <table:table-cell office:value-type="float" office:value="270500.93" table:style-name="ce20">
            <text:p>270500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500014:177</text:p>
          </table:table-cell>
          <table:covered-table-cell/>
          <table:table-cell office:value-type="float" office:value="1649185.7" table:style-name="ce20">
            <text:p>1649185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8:2644</text:p>
          </table:table-cell>
          <table:covered-table-cell/>
          <table:table-cell office:value-type="float" office:value="725518.5" table:style-name="ce20">
            <text:p>725518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9:2960</text:p>
          </table:table-cell>
          <table:covered-table-cell/>
          <table:table-cell office:value-type="float" office:value="2811161.79" table:style-name="ce20">
            <text:p>2811161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2000:1706</text:p>
          </table:table-cell>
          <table:covered-table-cell/>
          <table:table-cell office:value-type="float" office:value="433699.46" table:style-name="ce20">
            <text:p>433699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3202</text:p>
          </table:table-cell>
          <table:covered-table-cell/>
          <table:table-cell office:value-type="float" office:value="2908761.96" table:style-name="ce20">
            <text:p>2908761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0105016:186</text:p>
          </table:table-cell>
          <table:covered-table-cell/>
          <table:table-cell office:value-type="float" office:value="2128240.92" table:style-name="ce20">
            <text:p>2128240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10:1160</text:p>
          </table:table-cell>
          <table:covered-table-cell/>
          <table:table-cell office:value-type="float" office:value="220153.87" table:style-name="ce20">
            <text:p>220153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1100008:465</text:p>
          </table:table-cell>
          <table:covered-table-cell/>
          <table:table-cell office:value-type="float" office:value="1724939.29" table:style-name="ce20">
            <text:p>1724939,2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76:123</text:p>
          </table:table-cell>
          <table:covered-table-cell/>
          <table:table-cell office:value-type="float" office:value="739680.63" table:style-name="ce20">
            <text:p>739680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121:49</text:p>
          </table:table-cell>
          <table:covered-table-cell/>
          <table:table-cell office:value-type="float" office:value="829391.64" table:style-name="ce20">
            <text:p>829391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147:24</text:p>
          </table:table-cell>
          <table:covered-table-cell/>
          <table:table-cell office:value-type="float" office:value="1443167.15" table:style-name="ce20">
            <text:p>1443167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100152:199</text:p>
          </table:table-cell>
          <table:covered-table-cell/>
          <table:table-cell office:value-type="float" office:value="1851719.26" table:style-name="ce20">
            <text:p>1851719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500001:127</text:p>
          </table:table-cell>
          <table:covered-table-cell/>
          <table:table-cell office:value-type="float" office:value="2921115.98" table:style-name="ce20">
            <text:p>2921115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301:1859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301:1860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703:235</text:p>
          </table:table-cell>
          <table:covered-table-cell/>
          <table:table-cell office:value-type="float" office:value="4888189.91" table:style-name="ce20">
            <text:p>4888189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001:3214</text:p>
          </table:table-cell>
          <table:covered-table-cell/>
          <table:table-cell office:value-type="float" office:value="5649755.7300000004" table:style-name="ce20">
            <text:p>5649755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28:578</text:p>
          </table:table-cell>
          <table:covered-table-cell/>
          <table:table-cell office:value-type="float" office:value="2815591.32" table:style-name="ce20">
            <text:p>2815591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28:580</text:p>
          </table:table-cell>
          <table:covered-table-cell/>
          <table:table-cell office:value-type="float" office:value="1825086.34" table:style-name="ce20">
            <text:p>1825086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62:600</text:p>
          </table:table-cell>
          <table:covered-table-cell/>
          <table:table-cell office:value-type="float" office:value="2116585.35" table:style-name="ce20">
            <text:p>2116585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56:146</text:p>
          </table:table-cell>
          <table:covered-table-cell/>
          <table:table-cell office:value-type="float" office:value="2789108.51" table:style-name="ce20">
            <text:p>2789108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6003:588</text:p>
          </table:table-cell>
          <table:covered-table-cell/>
          <table:table-cell office:value-type="float" office:value="1324511.1499999999" table:style-name="ce20">
            <text:p>1324511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6003:589</text:p>
          </table:table-cell>
          <table:covered-table-cell/>
          <table:table-cell office:value-type="float" office:value="770595.05" table:style-name="ce20">
            <text:p>770595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6003:590</text:p>
          </table:table-cell>
          <table:covered-table-cell/>
          <table:table-cell office:value-type="float" office:value="666328.49" table:style-name="ce20">
            <text:p>666328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109:139</text:p>
          </table:table-cell>
          <table:covered-table-cell/>
          <table:table-cell office:value-type="float" office:value="6931778.2999999998" table:style-name="ce20">
            <text:p>6931778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2010:401</text:p>
          </table:table-cell>
          <table:covered-table-cell/>
          <table:table-cell office:value-type="float" office:value="21921681.370000001" table:style-name="ce20">
            <text:p>2192168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5005:2624</text:p>
          </table:table-cell>
          <table:covered-table-cell/>
          <table:table-cell office:value-type="float" office:value="1467927.94" table:style-name="ce20">
            <text:p>1467927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5005:2625</text:p>
          </table:table-cell>
          <table:covered-table-cell/>
          <table:table-cell office:value-type="float" office:value="1447599.35" table:style-name="ce20">
            <text:p>1447599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5005:2626</text:p>
          </table:table-cell>
          <table:covered-table-cell/>
          <table:table-cell office:value-type="float" office:value="1377882.45" table:style-name="ce20">
            <text:p>1377882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5005:2627</text:p>
          </table:table-cell>
          <table:covered-table-cell/>
          <table:table-cell office:value-type="float" office:value="1529079.37" table:style-name="ce20">
            <text:p>1529079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5005:2628</text:p>
          </table:table-cell>
          <table:covered-table-cell/>
          <table:table-cell office:value-type="float" office:value="2530786.6" table:style-name="ce20">
            <text:p>2530786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18:4138</text:p>
          </table:table-cell>
          <table:covered-table-cell/>
          <table:table-cell office:value-type="float" office:value="1731650.89" table:style-name="ce20">
            <text:p>1731650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18:4144</text:p>
          </table:table-cell>
          <table:covered-table-cell/>
          <table:table-cell office:value-type="float" office:value="2937873.99" table:style-name="ce20">
            <text:p>2937873,9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20:2069</text:p>
          </table:table-cell>
          <table:covered-table-cell/>
          <table:table-cell office:value-type="float" office:value="1343861.95" table:style-name="ce20">
            <text:p>1343861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23098</text:p>
          </table:table-cell>
          <table:covered-table-cell/>
          <table:table-cell office:value-type="float" office:value="376664.48" table:style-name="ce20">
            <text:p>376664,4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7154</text:p>
          </table:table-cell>
          <table:covered-table-cell/>
          <table:table-cell office:value-type="float" office:value="1376691.46" table:style-name="ce20">
            <text:p>1376691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7022:2824</text:p>
          </table:table-cell>
          <table:covered-table-cell/>
          <table:table-cell office:value-type="float" office:value="1857263.39" table:style-name="ce20">
            <text:p>1857263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22:2826</text:p>
          </table:table-cell>
          <table:covered-table-cell/>
          <table:table-cell office:value-type="float" office:value="1721179.93" table:style-name="ce20">
            <text:p>1721179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22:2882</text:p>
          </table:table-cell>
          <table:covered-table-cell/>
          <table:table-cell office:value-type="float" office:value="1844822.94" table:style-name="ce20">
            <text:p>1844822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2:2889</text:p>
          </table:table-cell>
          <table:covered-table-cell/>
          <table:table-cell office:value-type="float" office:value="1201498.24" table:style-name="ce20">
            <text:p>1201498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22:2891</text:p>
          </table:table-cell>
          <table:covered-table-cell/>
          <table:table-cell office:value-type="float" office:value="1320857.6200000001" table:style-name="ce20">
            <text:p>1320857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7022:2938</text:p>
          </table:table-cell>
          <table:covered-table-cell/>
          <table:table-cell office:value-type="float" office:value="1312248.8799999999" table:style-name="ce20">
            <text:p>1312248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2045:237</text:p>
          </table:table-cell>
          <table:covered-table-cell/>
          <table:table-cell office:value-type="float" office:value="2022447.46" table:style-name="ce20">
            <text:p>2022447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3016:190</text:p>
          </table:table-cell>
          <table:covered-table-cell/>
          <table:table-cell office:value-type="float" office:value="256514.22" table:style-name="ce20">
            <text:p>256514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01:1058</text:p>
          </table:table-cell>
          <table:covered-table-cell/>
          <table:table-cell office:value-type="float" office:value="7163030.9199999999" table:style-name="ce20">
            <text:p>7163030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03:459</text:p>
          </table:table-cell>
          <table:covered-table-cell/>
          <table:table-cell office:value-type="float" office:value="3561194.17" table:style-name="ce20">
            <text:p>3561194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03:460</text:p>
          </table:table-cell>
          <table:covered-table-cell/>
          <table:table-cell office:value-type="float" office:value="2303047.73" table:style-name="ce20">
            <text:p>2303047,7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17:173</text:p>
          </table:table-cell>
          <table:covered-table-cell/>
          <table:table-cell office:value-type="float" office:value="2488660.2599999998" table:style-name="ce20">
            <text:p>2488660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9829</text:p>
          </table:table-cell>
          <table:covered-table-cell/>
          <table:table-cell office:value-type="float" office:value="7578391.3300000001" table:style-name="ce20">
            <text:p>7578391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2:9830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2:9831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2:9832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2:9833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2:9834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2:9835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2:9836</text:p>
          </table:table-cell>
          <table:covered-table-cell/>
          <table:table-cell office:value-type="float" office:value="382209.9" table:style-name="ce20">
            <text:p>382209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25:1628</text:p>
          </table:table-cell>
          <table:covered-table-cell/>
          <table:table-cell office:value-type="float" office:value="2357631.2200000002" table:style-name="ce20">
            <text:p>2357631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4667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3003:47</text:p>
          </table:table-cell>
          <table:covered-table-cell/>
          <table:table-cell office:value-type="float" office:value="1058533.08" table:style-name="ce20">
            <text:p>1058533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3003:48</text:p>
          </table:table-cell>
          <table:covered-table-cell/>
          <table:table-cell office:value-type="float" office:value="1382430.12" table:style-name="ce20">
            <text:p>1382430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7010:4759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33:44</text:p>
          </table:table-cell>
          <table:covered-table-cell/>
          <table:table-cell office:value-type="float" office:value="3724634.3" table:style-name="ce20">
            <text:p>3724634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5059:143</text:p>
          </table:table-cell>
          <table:covered-table-cell/>
          <table:table-cell office:value-type="float" office:value="6975646.3600000003" table:style-name="ce22">
            <text:p>6975646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7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7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7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30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5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8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2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2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2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2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2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2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2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2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2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2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2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2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4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20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20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2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2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2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4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4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4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4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4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4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4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4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4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4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4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4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4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4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4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4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4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6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3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3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4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4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4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4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5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5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5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5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5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5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5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5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5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5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5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5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1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1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1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1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0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0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0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0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3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3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3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3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3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3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3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3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6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4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8:9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7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76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76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76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76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76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76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76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76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6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6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6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76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76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6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6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76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76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76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76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76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76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500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67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3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2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16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16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16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16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7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2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7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19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3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001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0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8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3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1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19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4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2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26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2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4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15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5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15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1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1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3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3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5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3" table:number-rows-spanned="1" table:style-name="ce2">
            <text:p>36:34:0607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3D286463D307BBE7BAE5D5EB9A0D714FF424D702C5AC7EFB5585FF632A8FCBDD416B67DEBF04071FC9EE7C40C57AB3F634851A5D82B2070BA1A3B5EADE5D0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0T08:32:03Z</meta:creation-date>
    <dc:date>2023-10-20T08:32:03Z</dc:date>
  </office:meta>
</office:document-meta>
</file>